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ell MT" svg:font-family="Bell MT" style:font-family-generic="roman" style:font-pitch="variable"/>
    <style:font-face style:name="Cambria" svg:font-family="Cambri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Bell MT" fo:font-weight="bold" style:font-weight-asian="bold" style:font-weight-complex="bold" fo:color="#000000" fo:font-size="22pt" style:font-size-asian="22pt" style:font-size-complex="22pt"/>
    </style:style>
    <style:style style:name="T3" style:parent-style-name="Standardnípísmoodstavce" style:family="text">
      <style:text-properties style:font-name="Bell MT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Standardnípísmoodstavce" style:family="text">
      <style:text-properties style:font-name="Bell MT" fo:font-weight="bold" style:font-weight-asian="bold" style:font-weight-complex="bold" fo:color="#000000" fo:font-size="22pt" style:font-size-asian="22pt" style:font-size-complex="22pt"/>
    </style:style>
    <style:style style:name="T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9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2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1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4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1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7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9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1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5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7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9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3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3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3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3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3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3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3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3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3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39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4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4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4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43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4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45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4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4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4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4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50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51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5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5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5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5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5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57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5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5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6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6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6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63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6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65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6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67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6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69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7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7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7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73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74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7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76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7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78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7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80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8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82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8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84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8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P86" style:parent-style-name="Normální" style:family="paragraph">
      <style:paragraph-properties fo:margin-bottom="0in"/>
    </style:style>
    <style:style style:name="T8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88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8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90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9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92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9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94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9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96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9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9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9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0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0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0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0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0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0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0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0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0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0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1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2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2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2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2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2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2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2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2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2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2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3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3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32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3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34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13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36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13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3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3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4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4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4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4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4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4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46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47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14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49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15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5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5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5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5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5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5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57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5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59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16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6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6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6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6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65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6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6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6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6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7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71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7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7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7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7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7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77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7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7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8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8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8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8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8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8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8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87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8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89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9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91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19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9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9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9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9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9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198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19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00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0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02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0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04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0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0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07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0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0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10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1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12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13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1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15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1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1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1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1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2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P221" style:parent-style-name="Normální" style:family="paragraph">
      <style:paragraph-properties fo:margin-bottom="0in"/>
      <style:text-properties style:font-name="Bell MT" fo:color="#000000" fo:font-size="16pt" style:font-size-asian="16pt" style:font-size-complex="16pt"/>
    </style:style>
    <style:style style:name="P222" style:parent-style-name="Normální" style:family="paragraph">
      <style:paragraph-properties fo:margin-bottom="0in"/>
    </style:style>
    <style:style style:name="T22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24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2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26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27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2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29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3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31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3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33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3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35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3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3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38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3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40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4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42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4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4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45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4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4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48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49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50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5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52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53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5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5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56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5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5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59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6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61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6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63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6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65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6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6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68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69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7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71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7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73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7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75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7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77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7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79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8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P281" style:parent-style-name="Normální" style:family="paragraph">
      <style:paragraph-properties fo:margin-bottom="0in"/>
    </style:style>
    <style:style style:name="T282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83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8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85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8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87" style:parent-style-name="Standardnípísmoodstavce" style:family="text">
      <style:text-properties style:font-name="Cambria" style:font-name-complex="Cambria" fo:color="#000000" fo:font-size="16pt" style:font-size-asian="16pt" style:font-size-complex="16pt"/>
    </style:style>
    <style:style style:name="T288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89" style:parent-style-name="Standardnípísmoodstavce" style:family="text">
      <style:text-properties style:font-name="Bell MT" style:font-name-complex="Bell MT" fo:color="#000000" fo:font-size="16pt" style:font-size-asian="16pt" style:font-size-complex="16pt"/>
    </style:style>
    <style:style style:name="T290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91" style:parent-style-name="Standardnípísmoodstavce" style:family="text">
      <style:text-properties style:font-name="Bell MT" fo:color="#000000" fo:font-size="16pt" style:font-size-asian="16pt" style:font-size-complex="16pt"/>
    </style:style>
    <style:style style:name="P292" style:parent-style-name="Normální" style:family="paragraph">
      <style:paragraph-properties fo:margin-bottom="0in"/>
    </style:style>
    <style:style style:name="T293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94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95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96" style:parent-style-name="Standardnípísmoodstavce" style:family="text">
      <style:text-properties style:font-name="Bell MT" fo:color="#000000" fo:font-size="16pt" style:font-size-asian="16pt" style:font-size-complex="16pt"/>
    </style:style>
    <style:style style:name="T297" style:parent-style-name="Standardnípísmoodstavce" style:family="text">
      <style:text-properties style:font-name="Bell MT" fo:color="#000000" fo:font-size="16pt" style:font-size-asian="16pt" style:font-size-complex="16pt"/>
    </style:style>
    <style:style style:name="P298" style:parent-style-name="Normální" style:family="paragraph">
      <style:text-properties style:font-name="Bell MT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9"/></text:span><text:span text:style-name="T3">Budeme rejdit</text:span><text:span text:style-name="T4"><text:s/></text:span><text:span text:style-name="T5"><text:s text:c="30"/>Aleš Brichta <text:s text:c="4"/></text:span></text:p>
      <text:p text:style-name="P6"><text:span text:style-name="T7"><text:line-break/></text:span><text:span text:style-name="T8">V</text:span><text:span text:style-name="T9">ž</text:span><text:span text:style-name="T10">dycky to za</text:span><text:span text:style-name="T11">č</text:span><text:span text:style-name="T12">í</text:span><text:span text:style-name="T13">n</text:span><text:span text:style-name="T14">á</text:span><text:span text:style-name="T15"><text:s/></text:span><text:span text:style-name="T16">tak vá</text:span><text:span text:style-name="T17">ž</text:span><text:span text:style-name="T18">n</text:span><text:span text:style-name="T19">ě</text:span><text:span text:style-name="T20"><text:s/>a nevinn</text:span><text:span text:style-name="T21">ě</text:span><text:span text:style-name="T22">.<text:s/></text:span><text:span text:style-name="T23"><text:line-break/></text:span><text:span text:style-name="T24">Duši mám v chromu a k</text:span><text:span text:style-name="T25">ůž</text:span><text:span text:style-name="T26">i v k</text:span><text:span text:style-name="T27">ůž</text:span><text:span text:style-name="T28">i povinn</text:span><text:span text:style-name="T29">ě</text:span><text:span text:style-name="T30">.<text:s/></text:span><text:span text:style-name="T31"><text:line-break/></text:span><text:span text:style-name="T32">Rock je mi v</text:span><text:span text:style-name="T33"> </text:span><text:span text:style-name="T34">patách</text:span><text:span text:style-name="T35"><text:s/></text:span><text:span text:style-name="T36">mi</text:span><text:span text:style-name="T37">s</text:span><text:span text:style-name="T38">tr roll m</text:span><text:span text:style-name="T39">ě</text:span><text:span text:style-name="T40"><text:s/>nemine.<text:s/></text:span><text:span text:style-name="T41"><text:line-break/></text:span><text:span text:style-name="T42">A v</text:span><text:span text:style-name="T43">ů</text:span><text:span text:style-name="T44">bec netu</text:span><text:span text:style-name="T45">š</text:span><text:span text:style-name="T46">í</text:span><text:span text:style-name="T47">m</text:span><text:span text:style-name="T48"><text:s/></text:span><text:span text:style-name="T49">co zpívá<text:s/></text:span><text:span text:style-name="T50">ň</text:span><text:span text:style-name="T51">á</text:span><text:span text:style-name="T52">kej Eminem.<text:s/></text:span><text:span text:style-name="T53"><text:line-break/></text:span><text:span text:style-name="T54">Široký gumy</text:span><text:span text:style-name="T55"><text:s/></text:span><text:span text:style-name="T56">šátek s lebkou do<text:s/></text:span><text:span text:style-name="T57">č</text:span><text:span text:style-name="T58">ela.<text:s/></text:span><text:span text:style-name="T59"><text:line-break/></text:span><text:span text:style-name="T60">Bublání koní</text:span><text:span text:style-name="T61"><text:s/></text:span><text:span text:style-name="T62">vím co s ka</text:span><text:span text:style-name="T63">ž</text:span><text:span text:style-name="T64">d</text:span><text:span text:style-name="T65">ý</text:span><text:span text:style-name="T66">m ud</text:span><text:span text:style-name="T67">ě</text:span><text:span text:style-name="T68">l</text:span><text:span text:style-name="T69">á</text:span><text:span text:style-name="T70">.<text:s/></text:span><text:span text:style-name="T71"><text:line-break/></text:span><text:span text:style-name="T72">Sta</text:span><text:span text:style-name="T73">č</text:span><text:span text:style-name="T74">í</text:span><text:span text:style-name="T75"><text:s/>p</text:span><text:span text:style-name="T76">ů</text:span><text:span text:style-name="T77">l plynu a rozp</text:span><text:span text:style-name="T78">á</text:span><text:span text:style-name="T79">l</text:span><text:span text:style-name="T80">í</text:span><text:span text:style-name="T81"><text:s/>t</text:span><text:span text:style-name="T82">ě</text:span><text:span text:style-name="T83"><text:s/>dob</text:span><text:span text:style-name="T84">ě</text:span><text:span text:style-name="T85">la.<text:s/></text:span></text:p>
      <text:p text:style-name="P86"><text:span text:style-name="T87">Noc n</text:span><text:span text:style-name="T88">ě</text:span><text:span text:style-name="T89">co tu</text:span><text:span text:style-name="T90">ší</text:span><text:span text:style-name="T91">,v</text:span><text:span text:style-name="T92">í</text:span><text:span text:style-name="T93"><text:s/></text:span><text:span text:style-name="T94">ž</text:span><text:span text:style-name="T95">e bude vesel</text:span><text:span text:style-name="T96">á</text:span><text:span text:style-name="T97">.<text:s/></text:span><text:span text:style-name="T98"><text:line-break/></text:span><text:span text:style-name="T99"><text:line-break/></text:span><text:span text:style-name="T100">Ref:<text:s/></text:span><text:span text:style-name="T101">/: <text:s/></text:span><text:span text:style-name="T102">Dneska bu</text:span><text:span text:style-name="T103">dem rejdi</text:span><text:span text:style-name="T104">,<text:s/></text:span><text:span text:style-name="T105">jezdit na silnejch motorkách.<text:s/></text:span><text:span text:style-name="T106"><text:line-break/></text:span><text:span text:style-name="T107"><text:s text:c="13"/></text:span><text:span text:style-name="T108">Dneska budem šmejdit a všude koukat po hol</text:span><text:span text:style-name="T109">kách.<text:s/></text:span><text:span text:style-name="T110"><text:s/>:/</text:span><text:span text:style-name="T111"><text:line-break/></text:span><text:span text:style-name="T112"><text:line-break/></text:span><text:span text:style-name="T113"><text:s text:c="10"/></text:span><text:span text:style-name="T114">Mezihra</text:span><text:span text:style-name="T115"><text:line-break/></text:span><text:span text:style-name="T116"><text:line-break/></text:span><text:span text:style-name="T117">Vypadnout z</text:span><text:span text:style-name="T118"> </text:span><text:span text:style-name="T119">dom</text:span><text:span text:style-name="T120"><text:s/>v<text:s/></text:span><text:span text:style-name="T121">krava</text:span><text:span text:style-name="T122">t</text:span><text:span text:style-name="T123">á</text:span><text:span text:style-name="T124">ch</text:span><text:span text:style-name="T125"><text:s/>naruby.<text:s/></text:span><text:span text:style-name="T126"><text:line-break/></text:span><text:span text:style-name="T127">Starosti z</text:span><text:span text:style-name="T128"> </text:span><text:span text:style-name="T129">hlavy</text:span><text:span text:style-name="T130"><text:s/></text:span><text:span text:style-name="T131">a</text:span><text:span text:style-name="T132">ť</text:span><text:span text:style-name="T133"><text:s/>v</text:span><text:span text:style-name="T134">í</text:span><text:span text:style-name="T135">tr vypud</text:span><text:span text:style-name="T136">í</text:span><text:span text:style-name="T137">.<text:s/></text:span><text:span text:style-name="T138"><text:line-break/></text:span><text:span text:style-name="T139">Na dnešním srazu</text:span><text:span text:style-name="T140"><text:s/></text:span><text:span text:style-name="T141">propláchnem potrubí.<text:s/></text:span><text:span text:style-name="T142"><text:line-break/></text:span><text:span text:style-name="T143">Co má kdo nový</text:span><text:span text:style-name="T144"><text:s/></text:span><text:span text:style-name="T145">s<text:s/></text:span><text:span text:style-name="T146">č</text:span><text:span text:style-name="T147">í</text:span><text:span text:style-name="T148">m se kdo pochlub</text:span><text:span text:style-name="T149">í</text:span><text:span text:style-name="T150">.<text:s/></text:span><text:span text:style-name="T151"><text:line-break/></text:span><text:span text:style-name="T152">Z pódia duní</text:span><text:span text:style-name="T153"><text:s/></text:span><text:span text:style-name="T154">zástupy decibel.<text:s/></text:span><text:span text:style-name="T155"><text:line-break/></text:span><text:span text:style-name="T156">Z vý</text:span><text:span text:style-name="T157">č</text:span><text:span text:style-name="T158">epu zdrav</text:span><text:span text:style-name="T159">í</text:span><text:span text:style-name="T160"><text:s/></text:span><text:span text:style-name="T161">kohos<text:s/></text:span><text:span text:style-name="T162">rok</text:span><text:span text:style-name="T163">y</text:span><text:span text:style-name="T164"><text:s/>nevid</text:span><text:span text:style-name="T165">ě</text:span><text:span text:style-name="T166">l.<text:s/></text:span><text:span text:style-name="T167"><text:line-break/></text:span><text:span text:style-name="T168">Vystoupí ti kdo</text:span><text:span text:style-name="T169"><text:s/></text:span><text:span text:style-name="T170">se nedr</text:span><text:span text:style-name="T171">ž</text:span><text:span text:style-name="T172">eli pravidel.<text:s/></text:span><text:span text:style-name="T173"><text:line-break/></text:span><text:span text:style-name="T174">Všichni se baví</text:span><text:span text:style-name="T175"><text:s/></text:span><text:span text:style-name="T176">kdo chybí aby závid</text:span><text:span text:style-name="T177">ě</text:span><text:span text:style-name="T178">l.<text:s/></text:span><text:span text:style-name="T179"><text:line-break/></text:span><text:span text:style-name="T180"><text:line-break/></text:span><text:span text:style-name="T181"><text:line-break/>Ref: /: <text:s/>Dneska budem rejdit,jezdit na silnejch motorkách.<text:s/></text:span><text:span text:style-name="T182"><text:line-break/><text:s text:c="13"/>Dneska budem šmejdit a všude koukat po holkách. <text:s/>:/</text:span><text:span text:style-name="T183"><text:line-break/></text:span><text:span text:style-name="T184"><text:line-break/></text:span><text:span text:style-name="T185"><text:line-break/></text:span><text:span text:style-name="T186">A</text:span><text:span text:style-name="T187">ť</text:span><text:span text:style-name="T188"><text:s/>si m</text:span><text:span text:style-name="T189">ě</text:span><text:span text:style-name="T190"><text:s/>poprav</text:span><text:span text:style-name="T191">í</text:span><text:span text:style-name="T192"><text:s/></text:span><text:span text:style-name="T193">svý</text:span><text:span text:style-name="T194"><text:s/></text:span><text:span text:style-name="T195">játra proklínám.<text:s/></text:span><text:span text:style-name="T196"><text:line-break/></text:span><text:span text:style-name="T197">P</text:span><text:span text:style-name="T198">ř</text:span><text:span text:style-name="T199">ip</text:span><text:span text:style-name="T200">í</text:span><text:span text:style-name="T201">j</text:span><text:span text:style-name="T202">í</text:span><text:span text:style-name="T203">m na zdrav</text:span><text:span text:style-name="T204">í</text:span><text:span text:style-name="T205"><text:s/></text:span><text:span text:style-name="T206">a</text:span><text:span text:style-name="T207">ť</text:span><text:span text:style-name="T208"><text:s/></text:span><text:span text:style-name="T209">ka</text:span><text:span text:style-name="T210">ž</text:span><text:span text:style-name="T211">dej u</text:span><text:span text:style-name="T212">ž</text:span><text:span text:style-name="T213">í</text:span><text:span text:style-name="T214">v</text:span><text:span text:style-name="T215">á</text:span><text:span text:style-name="T216">.<text:s/></text:span><text:span text:style-name="T217"><text:line-break/></text:span><text:span text:style-name="T218"><text:line-break/></text:span><text:span text:style-name="T219"><text:s text:c="16"/></text:span><text:span text:style-name="T220">Mezihra</text:span></text:p>
      <text:p text:style-name="P221"/>
      <text:p text:style-name="P222"><text:span text:style-name="T223">V</text:span><text:span text:style-name="T224">ž</text:span><text:span text:style-name="T225">dycky to za</text:span><text:span text:style-name="T226">č</text:span><text:span text:style-name="T227">í</text:span><text:span text:style-name="T228">n</text:span><text:span text:style-name="T229">á</text:span><text:span text:style-name="T230"><text:s/>tak vá</text:span><text:span text:style-name="T231">ž</text:span><text:span text:style-name="T232">n</text:span><text:span text:style-name="T233">ě</text:span><text:span text:style-name="T234"><text:s/>a nevinn</text:span><text:span text:style-name="T235">ě</text:span><text:span text:style-name="T236">.<text:s/></text:span><text:span text:style-name="T237"><text:line-break/>Duši mám v chromu a k</text:span><text:span text:style-name="T238">ůž</text:span><text:span text:style-name="T239">i v k</text:span><text:span text:style-name="T240">ůž</text:span><text:span text:style-name="T241">i povinn</text:span><text:span text:style-name="T242">ě</text:span><text:span text:style-name="T243">.<text:s/></text:span><text:span text:style-name="T244"><text:line-break/>Rock je mi v patách mistr roll m</text:span><text:span text:style-name="T245">ě</text:span><text:span text:style-name="T246"><text:s/>nemine.<text:s/></text:span><text:span text:style-name="T247"><text:line-break/>A v</text:span><text:span text:style-name="T248">ů</text:span><text:span text:style-name="T249">bec netu</text:span><text:span text:style-name="T250">š</text:span><text:span text:style-name="T251">ím co zpívá<text:s/></text:span><text:span text:style-name="T252">ň</text:span><text:span text:style-name="T253">á</text:span><text:span text:style-name="T254">kej Eminem.<text:s/></text:span><text:span text:style-name="T255"><text:line-break/>Široký gumy šátek s lebkou do<text:s/></text:span><text:span text:style-name="T256">č</text:span><text:span text:style-name="T257">ela.<text:s/></text:span><text:span text:style-name="T258"><text:line-break/>Bublání koní vím co s ka</text:span><text:span text:style-name="T259">ž</text:span><text:span text:style-name="T260">d</text:span><text:span text:style-name="T261">ý</text:span><text:span text:style-name="T262">m ud</text:span><text:span text:style-name="T263">ě</text:span><text:span text:style-name="T264">l</text:span><text:span text:style-name="T265">á</text:span><text:span text:style-name="T266">.<text:s/></text:span><text:span text:style-name="T267"><text:line-break/>Sta</text:span><text:span text:style-name="T268">č</text:span><text:span text:style-name="T269">í</text:span><text:span text:style-name="T270"><text:s/>p</text:span><text:span text:style-name="T271">ů</text:span><text:span text:style-name="T272">l plynu a rozp</text:span><text:span text:style-name="T273">á</text:span><text:span text:style-name="T274">l</text:span><text:span text:style-name="T275">í</text:span><text:span text:style-name="T276"><text:s/>t</text:span><text:span text:style-name="T277">ě</text:span><text:span text:style-name="T278"><text:s/>dob</text:span><text:span text:style-name="T279">ě</text:span><text:span text:style-name="T280">la.<text:s/></text:span></text:p>
      <text:p text:style-name="P281"><text:span text:style-name="T282">Noc n</text:span><text:span text:style-name="T283">ě</text:span><text:span text:style-name="T284">co tu</text:span><text:span text:style-name="T285">ší</text:span><text:span text:style-name="T286"><text:s/>ví<text:s/></text:span><text:span text:style-name="T287">ž</text:span><text:span text:style-name="T288">e bude vesel</text:span><text:span text:style-name="T289">á</text:span><text:span text:style-name="T290">.<text:s/></text:span><text:span text:style-name="T291"><text:line-break/></text:span></text:p>
      <text:p text:style-name="P292"><text:span text:style-name="T293">Ref: /: <text:s/>Dneska budem rejdit,jezdit na silnejch motorkách.<text:s/></text:span><text:span text:style-name="T294"><text:line-break/><text:s text:c="13"/>Dneska budem šmejdit a všude koukat po holkách. <text:s/>:/</text:span><text:span text:style-name="T295"><text:line-break/></text:span><text:span text:style-name="T296"><text:line-break/></text:span><text:span text:style-name="T297"><text:line-break/>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ell MT" svg:font-family="Bell MT" style:font-family-generic="roman" style:font-pitch="variable"/>
    <style:font-face style:name="Cambria" svg:font-family="Cambri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5-30T19:15:00Z</meta:creation-date>
    <dc:date>2020-08-21T19:32:00Z</dc:date>
    <meta:template xlink:href="Normal" xlink:type="simple"/>
    <meta:editing-cycles>6</meta:editing-cycles>
    <meta:editing-duration>PT18720S</meta:editing-duration>
    <meta:document-statistic meta:page-count="1" meta:paragraph-count="2" meta:word-count="216" meta:character-count="1495" meta:row-count="10" meta:non-whitespace-character-count="1281"/>
  </office:meta>
</office:document-meta>
</file>